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language="en" fo:country="US"/>
    </style:style>
    <style:style style:name="P4" style:parent-style-name="Normal" style:family="paragraph">
      <style:paragraph-properties fo:margin-bottom="0in"/>
      <style:text-properties fo:language="en" fo:country="US"/>
    </style:style>
    <style:style style:name="P5" style:parent-style-name="Normal" style:family="paragraph">
      <style:paragraph-properties fo:keep-together="always"/>
    </style:style>
    <style:style style:name="P6" style:parent-style-name="Normal" style:family="paragraph">
      <style:paragraph-properties fo:keep-together="always"/>
    </style:style>
    <style:style style:name="T7" style:parent-style-name="DefaultParagraphFont" style:family="text">
      <style:text-properties style:language-asian="en" style:country-asian="GB"/>
    </style:style>
    <style:style style:name="P8" style:parent-style-name="ListParagraph" style:family="paragraph"/>
    <style:style style:name="P9" style:parent-style-name="Normal" style:family="paragraph">
      <style:paragraph-properties fo:margin-left="0.25in">
        <style:tab-stops/>
      </style:paragraph-properties>
    </style:style>
    <style:style style:name="P10" style:parent-style-name="ListParagraph" style:family="paragraph"/>
    <style:style style:name="P11" style:parent-style-name="ListParagraph" style:family="paragraph"/>
    <style:style style:name="TableColumn13" style:family="table-column">
      <style:table-column-properties style:column-width="1.052in"/>
    </style:style>
    <style:style style:name="TableColumn14" style:family="table-column">
      <style:table-column-properties style:column-width="1.3256in"/>
    </style:style>
    <style:style style:name="TableColumn15" style:family="table-column">
      <style:table-column-properties style:column-width="1.3256in"/>
    </style:style>
    <style:style style:name="TableColumn16" style:family="table-column">
      <style:table-column-properties style:column-width="1.3256in"/>
    </style:style>
    <style:style style:name="TableColumn17" style:family="table-column">
      <style:table-column-properties style:column-width="1.2319in"/>
    </style:style>
    <style:style style:name="Table12"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fo:font-size="10pt" style:font-size-asian="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fo:font-size="10pt" style:font-size-asian="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weight="bold" style:font-weight-asian="bold" fo:font-size="10pt" style:font-size-asian="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fo:font-size="10pt" style:font-size-asian="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fo:font-size="10pt" style:font-size-asian="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0pt" style:font-size-asian="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fo:font-size="10pt" style:font-size-asian="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0pt" style:font-size-asian="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size="10pt" style:font-size-asian="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size="10pt" style:font-size-asian="10pt"/>
    </style:style>
    <style:style style:name="T55" style:parent-style-name="FootnoteReference" style:family="text">
      <style:text-properties fo:font-size="10pt" style:font-size-asian="10pt"/>
    </style:style>
    <style:style style:name="T56" style:parent-style-name="DefaultParagraphFont" style:family="text">
      <style:text-properties fo:font-size="8pt" style:font-size-asian="8pt" style:font-size-complex="8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size="8pt" style:font-size-asian="8pt" style:font-size-complex="8pt"/>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0pt" style:font-size-asian="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fo:font-size="10pt" style:font-size-asian="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fo:font-size="10pt" style:font-size-asian="10pt"/>
    </style:style>
    <style:style style:name="P126" style:parent-style-name="ListParagraph" style:family="paragraph">
      <style:text-properties fo:font-style="italic" style:font-style-asian="italic"/>
    </style:style>
    <style:style style:name="P127" style:parent-style-name="ListParagraph" style:family="paragraph"/>
    <style:style style:name="T128" style:parent-style-name="DefaultParagraphFont" style:family="text">
      <style:text-properties fo:font-style="italic" style:font-style-asian="italic"/>
    </style:style>
  </office:automatic-styles>
  <office:body>
    <office:text text:use-soft-page-breaks="true">
      <text:h text:style-name="P1" text:outline-level="1">NIAO Media Release</text:h>
      <text:h text:style-name="Heading2" text:outline-level="2">Northern Ireland Non‐Domestic RHI Scheme: Progress on the implementation of the Public Inquiry recommendations</text:h>
      <text:p text:style-name="P2">Northern Ireland’s<text:s/>Comptroller and Auditor General<text:s/>has today<text:s/>(22 March 2022) published<text:span text:style-name="T3"><text:s/>a report on the progress that has been achieved towards the implementation of the 44 recommendations made by the Renewable Heat Inquiry in March 2020. The report fulfils the last recommendation made by the Inquiry that the Northern Ireland Audit Office (NIAO) should assess and validate progress in implementing the lessons learned from the NI RHI scheme and report on such progress periodically.</text:span></text:p>
      <text:p text:style-name="P4"/>
      <text:h text:style-name="Heading3" text:outline-level="3">Progress on delivering the Inquiry recommendations</text:h>
      <text:p text:style-name="Normal">Following the Report, the NI Executive established a dedicated sub-committee<text:s/>to oversee the government Inquiry’s findings and recommendations, assisted by the Department of Finance (DoF).</text:p>
      <text:p text:style-name="Normal">Initially the Executive had intended to produce an action plan in response to the RHI Inquiry by the autumn of 2020. However this was not achieved, partly due to Covid-19 pressures, and the full action plan was not published until October 2021.</text:p>
      <text:p text:style-name="P5">Of the 44 recommendations, 42 relate to actions to be taken by the NICS and the Executive. The remaining two recommendations are the responsibility of the NI Assembly and the NIAO. In order to address the recommendations the<text:s/>Executive<text:s/>sub-committee, supported by the Department of Finance, grouped recommendations into<text:s/>seven<text:s/>thematic groupings.<text:s/></text:p>
      <text:p text:style-name="P6"><text:span text:style-name="T7">The report finds that</text:span><text:s/>three quarters of the recommendations have either been implemented or have arrangements in place for them to be implemented shortly. For the remaining recommendations, the report concludes that not enough actions has either been taken or is proposed to sufficiently address the concerns of the RHI Inquiry.</text:p>
      <text:p text:style-name="Normal">The most significant progress has been made in relation to the themes of ‘Ministers and Special Advisors’, ‘Professional skills’ and ‘Governance and financial controls’.<text:s/></text:p>
      <text:p text:style-name="Normal">Commenting on the findings of the report, Mr Donnelly said</text:p>
      <text:p text:style-name="Normal">“Given that it is now two years since the Inquiry reported it is disappointing that there are only 18 recommendations that we can regard as fully implemented. I look forward to seeing further progress on the implementation of the remainder in the near future.<text:s/></text:p>
      <text:p text:style-name="Normal">“The Inquiry showed it is not enough to simply have rules and policies in place but rather it is much more important to have the proper culture to ensure that the intention of the rules are followed. Substantial and meaningful change is required, not mere tick box improvements. Future reports by my office will continue to look for real improvements based on the implementation of these recommendations.”</text:p>
      <text:h text:style-name="Heading3" text:outline-level="3">Disciplinary process arising from the RHI Inquiry</text:h>
      <text:p text:style-name="Normal">The report also looks at the disciplinary process that was carried out following the findings of the Inquiry. A panel of three experienced former civil servants from across the UK and Ireland were asked to consider if in its view there had been potential breaches of the NICS standards of conduct. The panel commented on fourteen individuals, recommending charges of misconduct for eleven individuals and no action against the other three. These charges were then considered by an internal<text:s/><text:soft-page-break/>NICS panel and a UK Government Cabinet Office panel who concluded that charges of gross misconduct should be considered against six individuals and misconduct against four individuals. The internal panel also concluded that the disciplinary process need not be invoked against one individual.<text:s/></text:p>
      <text:p text:style-name="Normal">The disciplinary process was followed and ultimately one individual received a written warning for misconduct, two were found to have no case to answer, three were not upheld because there was no evidence to support the allegations, three cases concluded that no action should be taken and the remaining case was closed as the individual was no longer employed by the NICS.</text:p>
      <text:p text:style-name="Normal">Mr Donnelly commented:</text:p>
      <text:p text:style-name="Normal">“The seriousness of the issues that were discussed during the RHI Inquiry would have led most people to believe that significant disciplinary consequences would have arisen from it and in that context it seems surprising in that only one individual has received a written warning for misconduct. However, based on my review, I am satisfied that the disciplinary process appears to have been followed properly. It is important that this experience is closely considered to identify any lessons that can be learned and built into the ongoing review of NICS disciplinary processes.”<text:s/></text:p>
      <text:p text:style-name="Normal">ENDS</text:p>
      <text:h text:style-name="Heading3" text:outline-level="3">Notes for Editors</text:h>
      <text:p text:style-name="Normal"/>
      <text:list text:style-name="LFO1" text:continue-numbering="true">
        <text:list-item>
          <text:p text:style-name="P8">The Comptroller and Auditor General is Head of the Northern Ireland Audit Office (the Audit Office). He, and the NIAO, are totally independent of Government. He certifies the accounts of Government Departments and a range of other public sector bodies. He has statutory authority to report to the Assembly on the economy, efficiency and effectiveness with which departments and public bodies use their resources. His reports are published as Assembly papers.<text:s/></text:p>
        </text:list-item>
      </text:list>
      <text:p text:style-name="P9"/>
      <text:list text:style-name="LFO1" text:continue-numbering="true">
        <text:list-item>
          <text:p text:style-name="P10">The report is available on the Audit Office website at www.niauditoffice.gov.uk. The report is embargoed until 00.01 hrs on 22 March 2022.</text:p>
        </text:list-item>
      </text:list>
      <text:p text:style-name="ListParagraph"/>
      <text:list text:style-name="LFO1" text:continue-numbering="true">
        <text:list-item>
          <text:p text:style-name="P11">A summary of progress in implementing the Inquiry’s recommendations can be found below:</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heme</text:p>
            </table:table-cell>
            <table:table-cell table:style-name="TableCell21">
              <text:p text:style-name="P22">Total Recommendations</text:p>
            </table:table-cell>
            <table:table-cell table:style-name="TableCell23">
              <text:p text:style-name="P24">Number of Recommendations Implemented</text:p>
            </table:table-cell>
            <table:table-cell table:style-name="TableCell25">
              <text:p text:style-name="P26">Number of Recommendations likely to be implemented</text:p>
            </table:table-cell>
            <table:table-cell table:style-name="TableCell27">
              <text:p text:style-name="P28">Number of Recommendations not likely to be addressed by planned actions</text:p>
            </table:table-cell>
          </table:table-row>
        </table:table-header-rows>
        <table:table-row table:style-name="TableRow29">
          <table:table-cell table:style-name="TableCell30">
            <text:p text:style-name="P31">Ministers and Special Advisors</text:p>
          </table:table-cell>
          <table:table-cell table:style-name="TableCell32">
            <text:p text:style-name="P33">10</text:p>
          </table:table-cell>
          <table:table-cell table:style-name="TableCell34">
            <text:p text:style-name="P35">5</text:p>
          </table:table-cell>
          <table:table-cell table:style-name="TableCell36">
            <text:p text:style-name="P37">2</text:p>
          </table:table-cell>
          <table:table-cell table:style-name="TableCell38">
            <text:p text:style-name="P39">3</text:p>
          </table:table-cell>
        </table:table-row>
        <table:table-row table:style-name="TableRow40">
          <table:table-cell table:style-name="TableCell41">
            <text:p text:style-name="P42">Professional skills</text:p>
          </table:table-cell>
          <table:table-cell table:style-name="TableCell43">
            <text:p text:style-name="P44">10</text:p>
          </table:table-cell>
          <table:table-cell table:style-name="TableCell45">
            <text:p text:style-name="P46">4</text:p>
          </table:table-cell>
          <table:table-cell table:style-name="TableCell47">
            <text:p text:style-name="P48">4</text:p>
          </table:table-cell>
          <table:table-cell table:style-name="TableCell49">
            <text:p text:style-name="P50">2</text:p>
          </table:table-cell>
        </table:table-row>
        <table:table-row table:style-name="TableRow51">
          <table:table-cell table:style-name="TableCell52">
            <text:p text:style-name="P53"><text:span text:style-name="T54">Governance and financial controls</text:span><text:bookmark-start text:name="_Ref97735919"/><text:span text:style-name="T55"><text:note text:note-class="footnote" text:id="_ftn0"><text:note-citation>1</text:note-citation><text:note-body><text:p text:style-name="FootnoteText"><text:s/><text:span text:style-name="T56">In this table</text:span><text:s/><text:span text:style-name="T57">r</text:span><text:span text:style-name="T58">ecommendation 32<text:s/></text:span><text:span text:style-name="T59">has been</text:span><text:span text:style-name="T60"><text:s/>split between the themes of Governance and financial controls and Raising concerns which explains why the total in this table</text:span><text:span text:style-name="T61"><text:s/>adds to 43.</text:span><text:span text:style-name="T62"><text:s/>As one<text:s/></text:span><text:span text:style-name="T63">of these<text:s/></text:span><text:span text:style-name="T64">part</text:span><text:span text:style-name="T65">s</text:span><text:span text:style-name="T66"><text:s/>was<text:s/></text:span><text:span text:style-name="T67">assessed as<text:s/></text:span><text:span text:style-name="T68">not likely to be implemented the overall rating for recommendation 32<text:s/></text:span><text:span text:style-name="T69">as a whole<text:s/></text:span><text:span text:style-name="T70">is not currently likely to be<text:s/></text:span><text:span text:style-name="T71">addressed</text:span><text:span text:style-name="T72">.</text:span></text:p></text:note-body></text:note></text:span><text:bookmark-end text:name="_Ref97735919"/></text:p>
          </table:table-cell>
          <table:table-cell table:style-name="TableCell73">
            <text:p text:style-name="P74">10</text:p>
          </table:table-cell>
          <table:table-cell table:style-name="TableCell75">
            <text:p text:style-name="P76">6</text:p>
          </table:table-cell>
          <table:table-cell table:style-name="TableCell77">
            <text:p text:style-name="P78">2</text:p>
          </table:table-cell>
          <table:table-cell table:style-name="TableCell79">
            <text:p text:style-name="P80">2</text:p>
          </table:table-cell>
        </table:table-row>
        <table:table-row table:style-name="TableRow81">
          <table:table-cell table:style-name="TableCell82">
            <text:p text:style-name="P83">Resourcing and people</text:p>
          </table:table-cell>
          <table:table-cell table:style-name="TableCell84">
            <text:p text:style-name="P85">4</text:p>
          </table:table-cell>
          <table:table-cell table:style-name="TableCell86">
            <text:p text:style-name="P87">-</text:p>
          </table:table-cell>
          <table:table-cell table:style-name="TableCell88">
            <text:p text:style-name="P89">3</text:p>
          </table:table-cell>
          <table:table-cell table:style-name="TableCell90">
            <text:p text:style-name="P91">1</text:p>
          </table:table-cell>
        </table:table-row>
        <table:table-row table:style-name="TableRow92">
          <table:table-cell table:style-name="TableCell93">
            <text:p text:style-name="P94"><text:span text:style-name="T95">Raising concerns</text:span><text:span text:style-name="FootnoteReference"><text:note-ref text:note-class="footnote" text:ref-name="_ftn0" text:reference-format="text">1</text:note-ref></text:span></text:p>
          </table:table-cell>
          <table:table-cell table:style-name="TableCell96">
            <text:p text:style-name="P97">4</text:p>
          </table:table-cell>
          <table:table-cell table:style-name="TableCell98">
            <text:p text:style-name="P99">1</text:p>
          </table:table-cell>
          <table:table-cell table:style-name="TableCell100">
            <text:p text:style-name="P101">2</text:p>
          </table:table-cell>
          <table:table-cell table:style-name="TableCell102">
            <text:p text:style-name="P103">1</text:p>
          </table:table-cell>
        </table:table-row>
        <table:table-row table:style-name="TableRow104">
          <table:table-cell table:style-name="TableCell105">
            <text:p text:style-name="P106">Record keeping</text:p>
          </table:table-cell>
          <table:table-cell table:style-name="TableCell107">
            <text:p text:style-name="P108">3</text:p>
          </table:table-cell>
          <table:table-cell table:style-name="TableCell109">
            <text:p text:style-name="P110">2</text:p>
          </table:table-cell>
          <table:table-cell table:style-name="TableCell111">
            <text:p text:style-name="P112">1</text:p>
          </table:table-cell>
          <table:table-cell table:style-name="TableCell113">
            <text:p text:style-name="P114">-</text:p>
          </table:table-cell>
        </table:table-row>
        <table:table-row table:style-name="TableRow115">
          <table:table-cell table:style-name="TableCell116">
            <text:p text:style-name="P117">Collaboration and communication</text:p>
          </table:table-cell>
          <table:table-cell table:style-name="TableCell118">
            <text:p text:style-name="P119">2</text:p>
          </table:table-cell>
          <table:table-cell table:style-name="TableCell120">
            <text:p text:style-name="P121">-</text:p>
          </table:table-cell>
          <table:table-cell table:style-name="TableCell122">
            <text:p text:style-name="P123">1</text:p>
          </table:table-cell>
          <table:table-cell table:style-name="TableCell124">
            <text:p text:style-name="P125">1</text:p>
          </table:table-cell>
        </table:table-row>
      </table:table>
      <text:p text:style-name="Normal"/>
      <text:p text:style-name="P126"/>
      <text:list text:style-name="LFO1" text:continue-numbering="true">
        <text:list-item>
          <text:p text:style-name="P127">Recommendation 44 made by the RHI Inquiry was that ‘The Inquiry … recommends a role in future for the Northern Ireland Audit Office in assessing and validating the extent of progress in implementing the lessons learned from the NI RHI scheme and implementing those recommendations, including reporting on such progress periodically to the Northern Ireland Assembly and the people of Northern Ireland’<text:span text:style-name="T128">.<text:s/></text:span>This report addresses that recommendati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alibri Light" style:font-name-complex="Calibri Light" fo:font-weight="bold" style:font-weight-asian="bold" fo:color="#1F4E79" fo:font-size="12pt" style:font-size-asian="12pt"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next-style-name="Normal" style:default-outline-level="3">
      <style:text-properties fo:color="#1F4E79"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complex="Calibri Light" fo:font-weight="bold" style:font-weight-asian="bold" fo:color="#1F4E79" fo:font-size="12pt" style:font-size-asian="12pt"/>
    </style:style>
    <style:style style:name="Heading2Char" style:display-name="Heading 2 Char" style:family="text" style:parent-style-name="DefaultParagraphFont">
      <style:text-properties style:font-name="Calibri Light" style:font-name-complex="Calibri Light" fo:font-weight="bold" style:font-weight-asian="bold" fo:color="#1F4E79" fo:font-size="12pt" style:font-size-asian="12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ing3Char" style:display-name="Heading 3 Char" style:family="text" style:parent-style-name="DefaultParagraphFont">
      <style:text-properties fo:color="#1F4E7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ey, Francis</meta:initial-creator>
    <dc:creator>Casey, Francis</dc:creator>
    <meta:creation-date>2022-03-18T10:51:00Z</meta:creation-date>
    <dc:date>2022-03-18T10:55:00Z</dc:date>
    <meta:template xlink:href="Normal" xlink:type="simple"/>
    <meta:editing-cycles>1</meta:editing-cycles>
    <meta:editing-duration>PT240S</meta:editing-duration>
    <meta:document-statistic meta:page-count="3" meta:paragraph-count="12" meta:word-count="913" meta:character-count="6106" meta:row-count="43" meta:non-whitespace-character-count="5205"/>
  </office:meta>
</office:document-meta>
</file>